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Century Gothic" fo:font-size="10pt" style:font-size-asian="10pt" style:font-size-complex="10pt"/>
    </style:style>
    <style:style style:name="P5" style:parent-style-name="Normal" style:family="paragraph">
      <style:text-properties style:font-name="Century Gothic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Century Gothic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Century Gothic" fo:font-weight="bold" style:font-weight-asian="bold" fo:font-size="8pt" style:font-size-asian="8pt" style:font-size-complex="8pt"/>
    </style:style>
    <style:style style:name="P8" style:parent-style-name="Normal" style:family="paragraph">
      <style:text-properties style:font-name="Century Gothic" fo:font-size="9pt" style:font-size-asian="9pt" style:font-size-complex="9pt"/>
    </style:style>
    <style:style style:name="P9" style:parent-style-name="Normal" style:family="paragraph">
      <style:text-properties style:font-name="Century Gothic" fo:font-size="9pt" style:font-size-asian="9pt" style:font-size-complex="9pt"/>
    </style:style>
    <style:style style:name="P10" style:parent-style-name="Normal" style:family="paragraph">
      <style:text-properties style:font-name="Century Gothic" fo:font-size="9pt" style:font-size-asian="9pt" style:font-size-complex="9pt"/>
    </style:style>
    <style:style style:name="P11" style:parent-style-name="Normal" style:family="paragraph">
      <style:text-properties fo:font-weight="bold" style:font-weight-asian="bold" fo:font-size="9pt" style:font-size-asian="9pt" style:font-size-complex="9pt"/>
    </style:style>
    <style:style style:name="P12" style:parent-style-name="Normal" style:family="paragraph">
      <style:text-properties fo:font-size="9pt" style:font-size-asian="9pt" style:font-size-complex="9pt" fo:language="en" fo:country="GB"/>
    </style:style>
    <style:style style:name="P13" style:parent-style-name="Normal" style:family="paragraph">
      <style:text-properties fo:font-size="9pt" style:font-size-asian="9pt" style:font-size-complex="9pt" fo:language="en" fo:country="GB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text-properties fo:font-size="9pt" style:font-size-asian="9pt" style:font-size-complex="9pt" fo:language="en" fo:country="GB"/>
    </style:style>
    <style:style style:name="P21" style:parent-style-name="Normal" style:family="paragraph">
      <style:text-properties fo:font-size="9pt" style:font-size-asian="9pt" style:font-size-complex="9pt" fo:language="en" fo:country="GB"/>
    </style:style>
    <style:style style:name="P22" style:parent-style-name="Normal" style:family="paragraph">
      <style:text-properties fo:font-size="9pt" style:font-size-asian="9pt" style:font-size-complex="9pt" fo:language="en" fo:country="GB"/>
    </style:style>
    <style:style style:name="T23" style:parent-style-name="Standardstycketeckensnitt" style:family="text">
      <style:text-properties style:font-name="Century Gothic" fo:font-weight="bold" style:font-weight-asian="bold" fo:font-size="9pt" style:font-size-asian="9pt" style:font-size-complex="9pt"/>
    </style:style>
    <style:style style:name="T24" style:parent-style-name="Standardstycketeckensnitt" style:family="text">
      <style:text-properties style:font-name="Century Gothic" fo:font-size="9pt" style:font-size-asian="9pt" style:font-size-complex="9pt"/>
    </style:style>
    <style:style style:name="T25" style:parent-style-name="Standardstycketeckensnitt" style:family="text">
      <style:text-properties style:font-name="Century Gothic" fo:font-weight="bold" style:font-weight-asian="bold" fo:font-size="9pt" style:font-size-asian="9pt" style:font-size-complex="9pt"/>
    </style:style>
    <style:style style:name="T26" style:parent-style-name="Standardstycketeckensnitt" style:family="text">
      <style:text-properties style:font-name="Century Gothic" fo:font-size="9pt" style:font-size-asian="9pt" style:font-size-complex="9pt"/>
    </style:style>
    <style:style style:name="T27" style:parent-style-name="Standardstycketeckensnitt" style:family="text">
      <style:text-properties style:font-name="Century Gothic" fo:font-weight="bold" style:font-weight-asian="bold" fo:font-size="9pt" style:font-size-asian="9pt" style:font-size-complex="9pt"/>
    </style:style>
    <style:style style:name="T28" style:parent-style-name="Standardstycketeckensnitt" style:family="text">
      <style:text-properties style:font-name="Century Gothic" fo:font-size="9pt" style:font-size-asian="9pt" style:font-size-complex="9pt"/>
    </style:style>
    <style:style style:name="T29" style:parent-style-name="Standardstycketeckensnitt" style:family="text">
      <style:text-properties style:font-name="Century Gothic" fo:font-weight="bold" style:font-weight-asian="bold" fo:font-size="9pt" style:font-size-asian="9pt" style:font-size-complex="9pt"/>
    </style:style>
    <style:style style:name="T30" style:parent-style-name="Standardstycketeckensnitt" style:family="text">
      <style:text-properties style:font-name="Century Gothic" fo:font-size="9pt" style:font-size-asian="9pt" style:font-size-complex="9pt"/>
    </style:style>
    <style:style style:name="T31" style:parent-style-name="Standardstycketeckensnitt" style:family="text">
      <style:text-properties style:font-name="Century Gothic" fo:font-size="9pt" style:font-size-asian="9pt" style:font-size-complex="9pt"/>
    </style:style>
    <style:style style:name="T32" style:parent-style-name="Standardstycketeckensnitt" style:family="text">
      <style:text-properties style:font-name="Century Gothic" fo:font-size="9pt" style:font-size-asian="9pt" style:font-size-complex="9pt"/>
    </style:style>
    <style:style style:name="T33" style:parent-style-name="Standardstycketeckensnitt" style:family="text">
      <style:text-properties style:font-name="Century Gothic" fo:font-size="9pt" style:font-size-asian="9pt" style:font-size-complex="9pt"/>
    </style:style>
    <style:style style:name="P34" style:parent-style-name="Normal" style:family="paragraph">
      <style:text-properties style:font-name="Century Gothic" fo:font-size="9pt" style:font-size-asian="9pt" style:font-size-complex="9pt"/>
    </style:style>
    <style:style style:name="P35" style:parent-style-name="Normal" style:family="paragraph">
      <style:text-properties style:font-name="Century Gothic" fo:font-size="9pt" style:font-size-asian="9pt" style:font-size-complex="9pt"/>
    </style:style>
    <style:style style:name="P36" style:parent-style-name="Normal" style:family="paragraph">
      <style:text-properties style:font-name="Century Gothic" fo:font-size="9pt" style:font-size-asian="9pt" style:font-size-complex="9pt"/>
    </style:style>
    <style:style style:name="P37" style:parent-style-name="Normal" style:family="paragraph">
      <style:text-properties style:font-name="Century Gothic" fo:font-size="9pt" style:font-size-asian="9pt" style:font-size-complex="9pt"/>
    </style:style>
  </office:automatic-styles>
  <office:body>
    <office:text text:use-soft-page-breaks="true">
      <text:p text:style-name="P1">NESTE BIOHYDRAULI SE<text:s/></text:p>
      <text:p text:style-name="P4">Bionedbrytbar helt syntetisk hydraulolja<text:s text:c="4"/></text:p>
      <text:p text:style-name="P5">ISO VG 15, 32, 46 och 68</text:p>
      <text:p text:style-name="P6">ISO 15380 L-HEES</text:p>
      <text:p text:style-name="P7">SS 15 54 34 BV Miljöanpassad</text:p>
      <text:p text:style-name="P8">Neste Biohydrauli SE är helt syntetisk biologiskt nedbrytbar hydraulolja,<text:s/>tillverkad av helt förnybara<text:s/>råvaror<text:s/>av naturligt ursprung. Den<text:s/>är inte giftigt och den<text:s/>är miljövänlig.<text:s/></text:p>
      <text:p text:style-name="P9">Neste Biohydrauli SE är speciellt<text:s/>anpassad<text:s/>för hydrauliska applikationer där läckage och slangskador kan leda till oljeutsläpp i natur och orsaka<text:s/>en allvarlig miljörisk.</text:p>
      <text:p text:style-name="P10">Hög viskositetsindex och goda köld<text:s/>egenskaper möjliggör brett driftstemperaturområde. Utmärkt skjuvstabilitet<text:s/>och effektivt skydd mot slitage säkerställer hög effektivitet i det hydrauliska systemet och minskar<text:s/>slitage på<text:s/>hydraulpump och motor. Den<text:s/>är överlägsen jämfört med traditionella vegetabiliska oljor på grund av goda köldegenskaper<text:s/>och god oxidationsstabilitet.<text:s/></text:p>
      <text:p text:style-name="P11">TYPISKA DATA <text:s text:c="21"/><text:s text:c="5"/><text:s text:c="6"/><text:s/><text:s/>SE 15 <text:s text:c="9"/>SE 32 <text:s text:c="6"/>SE 46 <text:s/><text:s/><text:s text:c="2"/>SE 68<text:s/></text:p>
      <text:p text:style-name="P12">Densitet kg/m3 <text:s/>15°C<text:s text:c="6"/><text:s/><text:s text:c="11"/><text:s text:c="8"/>924 <text:s text:c="7"/><text:s/><text:s/><text:s/><text:s text:c="3"/>910 <text:s text:c="9"/>919 <text:s text:c="7"/>921<text:s/></text:p>
      <text:p text:style-name="P13">Pour Point<text:s/><text:s/>°C<text:s text:c="19"/><text:s/><text:s text:c="11"/><text:s text:c="9"/>-51 <text:s text:c="8"/><text:s/><text:s text:c="5"/>-49 <text:s text:c="10"/>-42 <text:s text:c="8"/>-39<text:s/></text:p>
      <text:p text:style-name="P14">Viscositet Index <text:s text:c="27"/><text:s text:c="8"/>155 <text:s text:c="8"/><text:s/><text:s text:c="3"/>193 <text:s text:c="10"/>191 <text:s text:c="7"/>182<text:s/></text:p>
      <text:p text:style-name="P15">Viscositet cSt/ 40<text:s/>°C<text:s text:c="9"/><text:s/><text:s text:c="8"/><text:s text:c="13"/>15 <text:s text:c="14"/>32 <text:s text:c="12"/>46 <text:s text:c="9"/>68<text:s/></text:p>
      <text:p text:style-name="P16">Viscositet cSt/ 100<text:s/>°C<text:s text:c="7"/><text:s/><text:s text:c="8"/><text:s text:c="11"/>3,8 <text:s text:c="13"/>7,1 <text:s text:c="11"/>9,1 <text:s text:c="6"/>12,3 <text:s text:c="3"/></text:p>
      <text:p text:style-name="P17">Viscositet cSt/-10 °C <text:s text:c="17"/><text:s text:c="7"/><text:s/><text:s text:c="2"/>160 <text:s text:c="9"/><text:s/><text:s text:c="2"/>440 <text:s text:c="10"/>600 <text:s text:c="4"/><text:s/>1000<text:s/></text:p>
      <text:p text:style-name="P18">Viscositet cSt/-20 °C <text:s text:c="17"/><text:s text:c="9"/><text:s/>540 <text:s text:c="10"/>1200 <text:s text:c="7"/>1430 <text:s text:c="5"/>2300 <text:s text:c="3"/></text:p>
      <text:p text:style-name="P19">Viscositet cSt/-30<text:s/><text:bookmark-start text:name="_Hlk531775501"/>°C<text:bookmark-end text:name="_Hlk531775501"/><text:s text:c="17"/><text:s text:c="9"/>1200 <text:s text:c="10"/>2900 <text:s text:c="7"/>4000 <text:s text:c="9"/>- <text:s text:c="4"/></text:p>
      <text:p text:style-name="P20">Flash Point °C (COC) <text:s text:c="14"/><text:s text:c="10"/><text:s/>&gt;200 <text:s text:c="10"/>&gt;200 <text:s text:c="8"/>&gt;200 <text:s text:c="5"/>&gt;200 <text:s text:c="4"/></text:p>
      <text:p text:style-name="P21">Bionedbrytbarhet<text:s/>OECD 301 F %<text:s text:c="5"/><text:s/>&gt;80<text:s/><text:s text:c="13"/>&gt;80<text:s text:c="9"/><text:s/>&gt;80<text:s text:c="7"/><text:s/>&gt;80<text:s/></text:p>
      <text:p text:style-name="P22">ISO VG<text:s/><text:s text:c="53"/>15<text:s text:c="16"/>32<text:s/><text:s text:c="11"/>46<text:s/><text:s text:c="10"/>68</text:p>
      <text:p text:style-name="Normal"><text:span text:style-name="T23">Neste Biohydrauli SE 46</text:span><text:span text:style-name="T24"><text:s/>är speciellt lämplig för system, t.ex. skogsmaskiner och grävmaskiner och marin hydraulik.</text:span></text:p>
      <text:p text:style-name="Normal"><text:span text:style-name="T25">Neste Biohydrauli SE 15</text:span><text:span text:style-name="T26"><text:s/>har utomordentligt goda kalla egenskaper och är lämplig för användning vid extrem kyla.<text:s/></text:span></text:p>
      <text:p text:style-name="Normal"><text:span text:style-name="T27">Neste Biohydrauli SE 32</text:span><text:span text:style-name="T28"><text:s/>är lämplig för användning i traktorer och grävare hydraulik året runt.</text:span></text:p>
      <text:p text:style-name="Normal"><text:span text:style-name="T29">Neste Biohydrauli SE 68</text:span><text:span text:style-name="T30"><text:s/>är ett utmärkt val för</text:span><text:span text:style-name="T31"><text:s/>höga temperaturer</text:span><text:span text:style-name="T32"><text:s/>sommartid.</text:span><text:span text:style-name="T33"><text:s/></text:span></text:p>
      <text:p text:style-name="P34">Neste Biohydrauli SE kan blandas med andra syntetiska estrar, men<text:s/>en liten mängd vegetabilisk<text:s/>rapsolja<text:s/>kan påverka dess egenskaper<text:s/>negativt.</text:p>
      <text:p text:style-name="P35">Neste Biohydrauli Se kan användas istället för vanliga mineralbaserade oljor.<text:s/></text:p>
      <text:p text:style-name="P36">Vid byte från mineral<text:s/>olja<text:s/>till Biohydrauli SE olja, rekommenderas<text:s/>det<text:s/>att tömma och spolas för att säkerställa<text:s/>dess<text:s/>biologisk nedbrytbarhet. 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oper Black" svg:font-family="Cooper Black" style:font-family-generic="roman" style:font-pitch="variable" svg:panose-1="2 8 9 4 4 3 11 2 4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tycketeckensnitt" style:family="text">
      <style:text-properties style:font-name="Cooper Black" fo:color="#FF0000" fo:font-size="18pt" style:font-size-asian="18pt" style:font-size-complex="18pt"/>
    </style:style>
    <style:style style:name="T3" style:parent-style-name="Standardstycketeckensnitt" style:family="text">
      <style:text-properties style:font-name="Arial" style:font-name-complex="Arial" fo:color="#073C87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dhuvud"><text:span text:style-name="T2">INDUSTRISHOPEN <text:s text:c="19"/></text:span><text:span text:style-name="T3"><draw:frame draw:style-name="a0" draw:name="Bild 1" text:anchor-type="as-char" svg:x="0in" svg:y="0in" svg:width="2.55833in" svg:height="0.48333in" style:rel-width="scale" style:rel-height="scale"><draw:image xlink:href="media/image1.png" xlink:type="simple" xlink:show="embed" xlink:actuate="onLoad"/><svg:title/><svg:desc>Home</svg:desc></draw:frame></text:span></text:p>
        <text:p text:style-name="Sidhuvud"/>
      </style:header>
      <style:footer>
        <text:p text:style-name="Sidfot">INDUSTRISHOPEN <text:s text:c="61"/>www.industrishopen.com</text:p>
        <text:p text:style-name="Sidfot">844 94 Bispgården<text:s/><text:s text:c="60"/>Tel: 0706- 800 97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Almgren</meta:initial-creator>
    <dc:creator>Peter Almgren</dc:creator>
    <meta:creation-date>2018-12-05T11:34:00Z</meta:creation-date>
    <dc:date>2018-12-05T11:34:00Z</dc:date>
    <meta:template xlink:href="Normal" xlink:type="simple"/>
    <meta:editing-cycles>2</meta:editing-cycles>
    <meta:editing-duration>PT60S</meta:editing-duration>
    <meta:document-statistic meta:page-count="1" meta:paragraph-count="5" meta:word-count="440" meta:character-count="2769" meta:row-count="19" meta:non-whitespace-character-count="2334"/>
  </office:meta>
</office:document-meta>
</file>